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5b24" officeooo:paragraph-rsid="001b5b24"/>
    </style:style>
    <style:style style:name="P2" style:family="paragraph" style:parent-style-name="Standard">
      <style:paragraph-properties fo:text-align="start" style:justify-single-word="false"/>
      <style:text-properties officeooo:rsid="001b5b24" officeooo:paragraph-rsid="001b5b2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b5b24" officeooo:paragraph-rsid="001b5b24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bold" officeooo:rsid="001b5b24" officeooo:paragraph-rsid="001b5b24" style:font-weight-asian="bold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bold" officeooo:rsid="001b7856" officeooo:paragraph-rsid="001b7856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officeooo:rsid="001cc240" officeooo:paragraph-rsid="001cc240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bold" officeooo:rsid="001fc9fc" officeooo:paragraph-rsid="001fc9fc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officeooo:rsid="001b5b24" officeooo:paragraph-rsid="001b5b24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b5b24" officeooo:paragraph-rsid="001b5b24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normal" officeooo:rsid="001b7856" officeooo:paragraph-rsid="001b7856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b7856" officeooo:paragraph-rsid="001b7856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officeooo:rsid="001cc240" officeooo:paragraph-rsid="001cc240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1dd02b" officeooo:paragraph-rsid="001cc240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ru" fo:country="RU" fo:font-weight="normal" officeooo:rsid="001dd02b" officeooo:paragraph-rsid="001cc240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1fc9fc" officeooo:paragraph-rsid="001fc9fc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ru" fo:country="RU" fo:font-weight="normal" officeooo:rsid="001fc9fc" officeooo:paragraph-rsid="001fc9fc" style:font-weight-asian="normal" style:font-weight-complex="normal"/>
    </style:style>
    <style:style style:name="P17" style:family="paragraph" style:parent-style-name="Standard" style:list-style-name="L1">
      <style:paragraph-properties fo:text-align="end" style:justify-single-word="false"/>
      <style:text-properties fo:language="ru" fo:country="RU" fo:font-weight="normal" officeooo:rsid="001fc9fc" officeooo:paragraph-rsid="001fc9f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c9fc" style:font-weight-asian="normal" style:font-weight-complex="normal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officeooo:rsid="001dd02b" style:font-weight-asian="normal" style:font-weight-complex="normal"/>
    </style:style>
    <style:style style:name="T7" style:family="text">
      <style:text-properties fo:language="ru" fo:country="RU" fo:font-weight="normal" officeooo:rsid="001fc9fc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НОВЫХ ПОСТУПЛЕНИЙ В БИБЛИОТЕКУ ИПКОН № <text:s/>6.</text:p>
      <text:p text:style-name="P3"/>
      <text:p text:style-name="P3"/>
      <text:list xml:id="list7466090925824112483" text:style-name="L1">
        <text:list-item>
          <text:p text:style-name="P4">Василевская Д. В. <text:span text:style-name="T1">Участок недр как <text:s/>объект регулирования законодательства о недрах / Д. В. Василевская, Н. В. Лаевская. - М.: ИКД «Зерцало-М», 2014. - 104 с.</text:span></text:p>
          <text:p text:style-name="P8"/>
        </text:list-item>
        <text:list-item>
          <text:p text:style-name="P4">Сергеев В. В.<text:span text:style-name="T1"> Стационарные машины. Руководство по проектированию стационарных установок для подземных горных работ. -Владикавказ: ООО НПКП «Мавр», 2014. - 352 с.</text:span></text:p>
          <text:p text:style-name="P8"/>
        </text:list-item>
        <text:list-item>
          <text:p text:style-name="P4">Лукьянов В. Г<text:span text:style-name="T1">. Горные машины и проведение горно-разведочных выработок / В. Г. Лукьянов, В. Г. Крец. - Томск: Изд-во Томского политехн. университета, <text:s/>2014. - 342 с.</text:span></text:p>
          <text:p text:style-name="P8"/>
        </text:list-item>
        <text:list-item>
          <text:p text:style-name="P10">Сборник научных трудов. Вып. 1. Аэрология и безопасность горных предприятий. - М.: Горное дело,2013. - 248 с.</text:p>
          <text:p text:style-name="P10"/>
        </text:list-item>
        <text:list-item>
          <text:p text:style-name="P5">Михайлов Н. Н<text:span text:style-name="T1">. Моделирование влияния околоскважинных зон на производительность газоконденсатных скважин в пластах с переменной смачиваемостью / Н. Н. Михайлов, С. С. Шелепанов, М. О. Ермилов. - Новосибирск: Издательство СО РАН, 2014. - 28 с.</text:span></text:p>
          <text:p text:style-name="P10"/>
        </text:list-item>
        <text:list-item>
          <text:p text:style-name="P10">Функционал главного инженера угледобывающего предприятия. - М.: Горная книга, 2014. - 72 с.</text:p>
          <text:p text:style-name="P10"/>
        </text:list-item>
        <text:list-item>
          <text:p text:style-name="P10">Взрывное дело. Вып. № 112/69. - М.: ИПКОН РАН, 2014. - 288 с.</text:p>
          <text:p text:style-name="P10"/>
        </text:list-item>
        <text:list-item>
          <text:p text:style-name="P5">Третьяк А. Я<text:span text:style-name="T1">. Буровые промывочные жидкости / А. Я. Третьяк, О. В. Савенок, Ю. М. Рыбальченко. - Новочеркасск: Лик, 2014. - 374 с.</text:span></text:p>
          <text:p text:style-name="P10"/>
        </text:list-item>
        <text:list-item>
          <text:p text:style-name="P10">Актуальные вопросы углехимиии и химического материаловедения: 3 конф. молодых ученых. - Новосибирск: ИК СО РАН, 2014. - 48 с.</text:p>
          <text:p text:style-name="P10"/>
        </text:list-item>
        <text:list-item>
          <text:p text:style-name="P6">Мишурина О. А.<text:span text:style-name="T1"> Физико-химические аспекты извлечения марганца из техногенных гидроминеральных георесурсов медноколчеданных месторождений / О. А. Мишурина, Н. Л. Медяник. - Магнитогорск: Изд-во Магнитогорск. </text:span><text:span text:style-name="T2">г</text:span><text:span text:style-name="T1">ос. </text:span><text:span text:style-name="T2">т</text:span><text:span text:style-name="T1">ехн. </text:span><text:span text:style-name="T2">у</text:span><text:span text:style-name="T1">н-та им. Г. И. Носова, 2013. - 103 с. </text:span></text:p>
          <text:p text:style-name="P10"/>
        </text:list-item>
        <text:list-item>
          <text:p text:style-name="P6">Савин К. С. <text:span text:style-name="T1">Основы эколого-экономического похода к оценке целесообразности использования торфоразработок для снижения негативных последствий от лесо-торфяных пожаров. - М.: Горная книга, 2013. - 12 с.</text:span></text:p>
          <text:p text:style-name="P12"/>
        </text:list-item>
        <text:list-item>
          <text:p text:style-name="P6">Никитин В. В<text:span text:style-name="T1">. Опыт эксплуатации горного комбайна </text:span><text:span text:style-name="T3">WIRTGEN 2200 SM </text:span><text:span text:style-name="T5">в условиях карьера </text:span><text:span text:style-name="T6">карбонатных пород «Дубенский камень» в Дубенском районе Тульской области. - М.: </text:span><text:span text:style-name="T7">Г</text:span><text:span text:style-name="T6">орная книга, 2013. - 8 с.</text:span></text:p>
          <text:p text:style-name="P13"/>
        </text:list-item>
        <text:list-item>
          <text:p text:style-name="P7"><text:span text:style-name="T6">У</text:span><text:span text:style-name="T5">правление персоналом при реализации внутрипроизводственных инновационных циклов в угледобывающем производственном объединении. - М.: Горная книга, 2013. - 28 с.</text:span></text:p>
          <text:p text:style-name="P15"/>
        </text:list-item>
        <text:list-item>
          <text:p text:style-name="P7"><text:span text:style-name="T4">Титов А. Н</text:span><text:span text:style-name="T5">. Структурирование проблем проектирования и алгоритма анализа календарных режимов горных работ при проектировании карьеров нерудных строительных материалов / А. Н. Титов, Е. И. Борисова, Н. Г. Рунина. - 20 с.</text:span></text:p>
        </text:list-item>
      </text:list>
      <text:p text:style-name="P16"><text:soft-page-break/></text:p>
      <text:list xml:id="list131624931167509" text:continue-numbering="true" text:style-name="L1">
        <text:list-header>
          <text:p text:style-name="P17"/>
          <text:p text:style-name="P17"/>
          <text:p text:style-name="P17"/>
        </text:list-header>
      </text:list>
      <text:p text:style-name="P16"/>
      <text:p text:style-name="P14"/>
      <text:p text:style-name="P14"/>
      <text:p text:style-name="P11"/>
      <text:p text:style-name="P11"/>
      <text:p text:style-name="P11"/>
      <text:p text:style-name="P9"/>
      <text:p text:style-name="P9"><text:s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2:22:41.041000000</meta:creation-date>
    <dc:date>2015-03-27T13:16:24.880000000</dc:date>
    <meta:editing-duration>PT40M54S</meta:editing-duration>
    <meta:editing-cycles>4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16" meta:word-count="358" meta:character-count="2346" meta:non-whitespace-character-count="2012"/>
  </office:meta>
</office:document-meta>
</file>