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fb73e" officeooo:paragraph-rsid="001fb73e"/>
    </style:style>
    <style:style style:name="P2" style:family="paragraph" style:parent-style-name="Standard">
      <style:paragraph-properties fo:text-align="end" style:justify-single-word="false"/>
      <style:text-properties officeooo:rsid="00233f43" officeooo:paragraph-rsid="00233f43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fb73e" officeooo:paragraph-rsid="001fb73e" style:font-weight-asian="bold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officeooo:rsid="001fb73e" officeooo:paragraph-rsid="001fb73e"/>
    </style:style>
    <style:style style:name="P5" style:family="paragraph" style:parent-style-name="Standard" style:list-style-name="L1">
      <style:paragraph-properties fo:text-align="start" style:justify-single-word="false"/>
      <style:text-properties officeooo:rsid="00220b71" officeooo:paragraph-rsid="00220b71"/>
    </style:style>
    <style:style style:name="P6" style:family="paragraph" style:parent-style-name="Standard" style:list-style-name="L1">
      <style:paragraph-properties fo:text-align="start" style:justify-single-word="false"/>
      <style:text-properties officeooo:rsid="00233f43" officeooo:paragraph-rsid="00233f4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4d0b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СПИСОК НОВЫХ ПОСТУПЛЕНИЙ В БИБЛИОТЕКУ ИПКОН <text:s/>№ 17.</text:p>
      <text:p text:style-name="P1"/>
      <text:p text:style-name="P1"/>
      <text:p text:style-name="P1"/>
      <text:list xml:id="list519599913265409385" text:style-name="L1">
        <text:list-item>
          <text:p text:style-name="P4">Трудовой кодекс РФ: по сост. На 10 сентября 2014 г.-М.: Эксмо, 2014. - 384 с.</text:p>
          <text:p text:style-name="P4"/>
        </text:list-item>
        <text:list-item>
          <text:p text:style-name="P4"><text:span text:style-name="T1">Гзогян Т.Н</text:span>. Флотационные методы обогащения: Учебное пособие для вузов. - Белгород: ИД «Белгород» НИУ «БелГУ». - 256 с.</text:p>
          <text:p text:style-name="P4"/>
        </text:list-item>
        <text:list-item>
          <text:p text:style-name="P4"><text:span text:style-name="T1">Ржевский В. В</text:span>. Основы физики горных пород / В. В. Ржевский, Г. Я. Новик. - М.: ЛЕНАНД, 2014ю — 368 с.</text:p>
          <text:p text:style-name="P4"/>
        </text:list-item>
        <text:list-item>
          <text:p text:style-name="P4">Приоритетные направления геологического изучения недр. По материалам 34-й сессии международного геологического конгресса. - СПб.: Изд-во ВСЕГЕИ, 2014. - 370 с.</text:p>
          <text:p text:style-name="P4"/>
        </text:list-item>
        <text:list-item>
          <text:p text:style-name="P4">Пути реализации нефтегазового и рудного потенциала Ханты-Мансийского автономного округа — Югры. Т. 1.- Ханты-Мансийск, 2014. - 312 с.</text:p>
          <text:p text:style-name="P4"/>
        </text:list-item>
        <text:list-item>
          <text:p text:style-name="P4">Технологические схемы подготовки и отработки выемочных участков на шахтах ОАО «СУЭК-Кузбасс».Т. 3: Подземные горные работы».Кн.12).</text:p>
          <text:p text:style-name="P4"/>
        </text:list-item>
        <text:list-item>
          <text:p text:style-name="P4"><text:span text:style-name="T1">Ляхомский А. В</text:span>. Автоматизированный электропривод машин и установок горного производства. Ч. 1. Автоматизированный электропривод механизмов циклического действия: Учебное пособие / А. В. Ляхомский, В. Н. Фашиленко.- М.: Горная книга, 2014. - 477 с.</text:p>
          <text:p text:style-name="P4"/>
        </text:list-item>
        <text:list-item>
          <text:p text:style-name="P5"><text:span text:style-name="T1">Нескоромных В. В</text:span>. Оптимизация в геологоразведочном производстве: Учебное пособие. - М.: ИНФРА-М; Красноярск: Сиб. <text:span text:style-name="T2">ф</text:span>едер. <text:span text:style-name="T2">у</text:span>н-т, 2015. - 199 с.</text:p>
          <text:p text:style-name="P5"/>
        </text:list-item>
        <text:list-item>
          <text:p text:style-name="P5">Проблемы недропользования: межд. форум-конкурс молодых ученых. Ч. 2. - С<text:span text:style-name="T2">П</text:span>б.: «Горный», 2014. - 271 с.</text:p>
          <text:p text:style-name="P5"/>
        </text:list-item>
        <text:list-item>
          <text:p text:style-name="P6"><text:span text:style-name="T1">Танцов П. Н.</text:span> Динамическое моделирование воздухораспределения в шахте как средство предотвращения чрезвычайных ситуаций. - М.: Горная книга, 2013. - 14 с.</text:p>
          <text:p text:style-name="P6"/>
        </text:list-item>
        <text:list-item>
          <text:p text:style-name="P6"><text:span text:style-name="T1">Кулецкий В. Н</text:span>. Формирование угольного разреза нового технико- технологического уровня. -М.: Горная книга, 2013. - 36 с.</text:p>
          <text:p text:style-name="P6"/>
        </text:list-item>
        <text:list-item>
          <text:p text:style-name="P6"><text:span text:style-name="T1">Горинов С. А</text:span>. Плотность эмульсионного взрывчатого вещества, сенсибилизированного газовыми порами, по длине восстающего скважинного заряда / С. А. Горинов, И. Ю. Маслов.-М.: Горная книга, 2013. - 12 с.</text:p>
          <text:p text:style-name="P6"/>
        </text:list-item>
        <text:list-item>
          <text:p text:style-name="P6"><text:span text:style-name="T1">Шинкарюк В. А</text:span>. Прогнозирование устойчивости горного массива в процессе проходки горных выработок. - М.: Горная книга, 2013. - 8 с.</text:p>
        </text:list-item>
      </text:list>
      <text:p text:style-name="P2"/>
      <text:p text:style-name="P2"/>
      <text:p text:style-name="P2">Составитель: Яковлева М. 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9T10:44:28.945000000</meta:creation-date>
    <dc:date>2014-11-19T11:48:50.673000000</dc:date>
    <meta:editing-duration>PT45M15S</meta:editing-duration>
    <meta:editing-cycles>6</meta:editing-cycles>
    <meta:generator>LibreOffice/4.1.4.2$Windows_x86 LibreOffice_project/0a0440ccc0227ad9829de5f46be37cfb6edcf72</meta:generator>
    <meta:document-statistic meta:table-count="0" meta:image-count="0" meta:object-count="0" meta:page-count="1" meta:paragraph-count="15" meta:word-count="284" meta:character-count="1917" meta:non-whitespace-character-count="1658"/>
  </office:meta>
</office:document-meta>
</file>